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3932"/>
    </style:style>
    <style:style style:name="P2" style:family="paragraph" style:parent-style-name="Standard">
      <style:paragraph-properties fo:text-align="center" style:justify-single-word="false"/>
      <style:text-properties officeooo:rsid="000a4cf6" officeooo:paragraph-rsid="000a4cf6"/>
    </style:style>
    <style:style style:name="P3" style:family="paragraph" style:parent-style-name="Standard">
      <style:paragraph-properties fo:text-align="justify" style:justify-single-word="false"/>
      <style:text-properties officeooo:paragraph-rsid="000a4cf6"/>
    </style:style>
    <style:style style:name="P4" style:family="paragraph" style:parent-style-name="Standard">
      <style:paragraph-properties fo:text-align="center" style:justify-single-word="false"/>
      <style:text-properties officeooo:rsid="000c3932" officeooo:paragraph-rsid="000c3932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a4cf6" officeooo:paragraph-rsid="000a4cf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c3932" officeooo:paragraph-rsid="000c3932" style:font-weight-asian="bold" style:font-weight-complex="bold"/>
    </style:style>
    <style:style style:name="T1" style:family="text">
      <style:text-properties officeooo:rsid="000a4cf6"/>
    </style:style>
    <style:style style:name="T2" style:family="text">
      <style:text-properties officeooo:rsid="000c3932"/>
    </style:style>
    <style:style style:name="T3" style:family="text">
      <style:text-properties fo:font-weight="bold" officeooo:rsid="000c393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KOOLIMPIADA</text:p>
      <text:p text:style-name="P2"/>
      <text:p text:style-name="P3"><text:span text:style-name="T1"><text:tab/>24 listopada 2022r. odbyła się </text:span><text:span text:style-name="T2">III </text:span><text:span text:style-name="T1">Ekoolimpiada dla klas I – III zorganizowana przez Związek Międzygminny „Obra” . Do rywalizacji stanęło 14 szkół z powiatu wolsztyńskiego. Naszą szkołę godnie reprezentowała klasa III. Drużyny musiały wykazać się wiedzą z zakresu <text:s/>zasad segregacji i ochrony środowiska oraz brały udział w konkurencjach sportowych. </text:span></text:p>
      <text:p text:style-name="P3"/>
      <text:p text:style-name="P1"><text:tab/><text:span text:style-name="T3">NASZA DRUŻYNA ZDOBYŁA <text:s/>I MIEJSCE </text:span></text:p>
      <text:p text:style-name="P4"/>
      <text:p text:style-name="P6">!!!Gratulacje!!!</text:p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0:43:34.799000000</meta:creation-date>
    <dc:date>2022-11-25T10:59:25.947000000</dc:date>
    <meta:editing-duration>PT5M1S</meta:editing-duration>
    <meta:editing-cycles>1</meta:editing-cycles>
    <meta:document-statistic meta:table-count="0" meta:image-count="0" meta:object-count="0" meta:page-count="1" meta:paragraph-count="4" meta:word-count="56" meta:character-count="412" meta:non-whitespace-character-count="353"/>
    <meta:generator>LibreOffice/7.0.3.1$Windows_X86_64 LibreOffice_project/d7547858d014d4cf69878db179d326fc3483e082</meta:generator>
  </office:meta>
</office:document-meta>
</file>